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23000002643D72EDE9BE1A6A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75in" fo:margin-left="0.075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75in" fo:margin-left="0.075in" fo:margin-top="0in" fo:margin-bottom="0in" table:align="left"/>
    </style:style>
    <style:style style:name="Table2.A" style:family="table-column">
      <style:table-column-properties style:column-width="6.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4063in" fo:margin-left="0.075in" fo:margin-top="0in" fo:margin-bottom="0in" table:align="left"/>
    </style:style>
    <style:style style:name="Table3.A" style:family="table-column">
      <style:table-column-properties style:column-width="6.4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4063in" fo:margin-left="0.075in" fo:margin-top="0in" fo:margin-bottom="0in" table:align="left"/>
    </style:style>
    <style:style style:name="Table4.A" style:family="table-column">
      <style:table-column-properties style:column-width="1.4993in"/>
    </style:style>
    <style:style style:name="Table4.B" style:family="table-column">
      <style:table-column-properties style:column-width="4.906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4063in" fo:margin-left="0.075in" fo:margin-top="0in" fo:margin-bottom="0in" table:align="left"/>
    </style:style>
    <style:style style:name="Table5.A" style:family="table-column">
      <style:table-column-properties style:column-width="1.4993in"/>
    </style:style>
    <style:style style:name="Table5.B" style:family="table-column">
      <style:table-column-properties style:column-width="4.906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4063in" fo:margin-left="0.075in" fo:margin-top="0in" fo:margin-bottom="0in" table:align="left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4.906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75in" fo:margin-left="0.075in" fo:margin-top="0in" fo:margin-bottom="0in" table:align="left"/>
    </style:style>
    <style:style style:name="Table7.A" style:family="table-column">
      <style:table-column-properties style:column-width="6.3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6.375in" fo:margin-left="0.075in" fo:margin-top="0in" fo:margin-bottom="0in" table:align="left"/>
    </style:style>
    <style:style style:name="Table8.A" style:family="table-column">
      <style:table-column-properties style:column-width="6.3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3986in" fo:margin-left="0.075in" fo:margin-top="0in" fo:margin-bottom="0in" table:align="left"/>
    </style:style>
    <style:style style:name="Table9.A" style:family="table-column">
      <style:table-column-properties style:column-width="6.3986in"/>
    </style:style>
    <style:style style:name="Table9.1" style:family="table-row">
      <style:table-row-properties style:min-row-height="0.8333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fo:keep-together="auto"/>
    </style:style>
    <style:style style:name="Table10" style:family="table">
      <style:table-properties style:width="6.3986in" fo:margin-left="0.075in" fo:margin-top="0in" fo:margin-bottom="0in" table:align="left"/>
    </style:style>
    <style:style style:name="Table10.A" style:family="table-column">
      <style:table-column-properties style:column-width="3.2785in"/>
    </style:style>
    <style:style style:name="Table10.B" style:family="table-column">
      <style:table-column-properties style:column-width="3.1194in"/>
    </style:style>
    <style:style style:name="Table10.1" style:family="table-row">
      <style:table-row-properties style:min-row-height="1.0972in" fo:keep-together="auto"/>
    </style:style>
    <style:style style:name="Table10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B1" style:family="table-cell">
      <style:table-cell-properties fo:padding-left="0.075in" fo:padding-right="0.075in" fo:padding-top="0in" fo:padding-bottom="0in" fo:border="0.5pt solid #000000"/>
    </style:style>
    <style:style style:name="Table10.2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in" fo:margin-bottom="0.028in" loext:contextual-spacing="false" fo:line-height="100%"/>
    </style:style>
    <style:style style:name="P8" style:family="paragraph" style:parent-style-name="Standard">
      <style:paragraph-properties fo:margin-top="0in" fo:margin-bottom="0.028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-0.0563in" fo:text-indent="0in" style:auto-text-indent="false"/>
    </style:style>
    <style:style style:name="P10" style:family="paragraph" style:parent-style-name="Standard">
      <style:paragraph-properties fo:margin-left="0in" fo:margin-right="-0.0563in" fo:line-height="100%" fo:text-indent="0in" style:auto-text-indent="false"/>
    </style:style>
    <style:style style:name="P11" style:family="paragraph" style:parent-style-name="Standard">
      <style:paragraph-properties fo:margin-left="0in" fo:margin-right="-0.033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689in" fo:margin-top="0in" fo:margin-bottom="0.0835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.0689in" fo:margin-top="0in" fo:margin-bottom="0.083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in" fo:margin-bottom="0.1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.0417in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in" fo:margin-bottom="0.0417in" loext:contextual-spacing="false" fo:line-height="100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139in" fo:margin-bottom="0in" loext:contextual-spacing="false" fo:line-height="100%"/>
    </style:style>
    <style:style style:name="P20" style:family="paragraph" style:parent-style-name="Standard">
      <style:paragraph-properties fo:margin-top="0.139in" fo:margin-bottom="0in" loext:contextual-spacing="false" fo:line-height="100%">
        <style:tab-stops>
          <style:tab-stop style:position="0.1319in"/>
          <style:tab-stop style:position="3.2791in" style:type="center"/>
        </style:tab-stops>
      </style:paragraph-properties>
    </style:style>
    <style:style style:name="P2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RELATÓRIO DE MONITORAMENTO DE PROVIDÊNCIA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/>
            <text:p text:style-name="P7"><text:span text:style-name="T1">I. IDENTIFICAÇÃO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1">Nº do Processo </text:span></text:p>
          </table:table-cell>
          <table:table-cell table:style-name="Table1.B2" office:value-type="string">
            <text:p text:style-name="P8">TRT7.PROAD nº 4931/2018</text:p>
          </table:table-cell>
        </table:table-row>
        <table:table-row table:style-name="Table1.1">
          <table:table-cell table:style-name="Table1.A3" office:value-type="string">
            <text:p text:style-name="P8"><text:span text:style-name="T1">Nº da Ordem de Serviço</text:span></text:p>
          </table:table-cell>
          <table:table-cell table:style-name="Table1.B3" office:value-type="string">
            <text:p text:style-name="P8">16/2018</text:p>
          </table:table-cell>
        </table:table-row>
        <table:table-row table:style-name="Table1.1">
          <table:table-cell table:style-name="Table1.A4" office:value-type="string">
            <text:p text:style-name="P9"><text:span text:style-name="T1">Unidade Auditada</text:span></text:p>
          </table:table-cell>
          <table:table-cell table:style-name="Table1.B4" office:value-type="string">
            <text:p text:style-name="P11">Presidência/Diretoria-Geral</text:p>
          </table:table-cell>
        </table:table-row>
        <table:table-row table:style-name="Table1.1">
          <table:table-cell table:style-name="Table1.A5" office:value-type="string">
            <text:p text:style-name="P8"><text:span text:style-name="T1">Tipo de Auditoria</text:span></text:p>
          </table:table-cell>
          <table:table-cell table:style-name="Table1.B5" office:value-type="string">
            <text:p text:style-name="P9">Operacional</text:p>
          </table:table-cell>
        </table:table-row>
        <table:table-row table:style-name="Table1.1">
          <table:table-cell table:style-name="Table1.A6" office:value-type="string">
            <text:p text:style-name="P8"><text:span text:style-name="T1">Objeto da Auditoria</text:span></text:p>
          </table:table-cell>
          <table:table-cell table:style-name="Table1.B6" office:value-type="string">
            <text:p text:style-name="P11">Verificar os controles internos administrativos adotados para o acompanhamento das ações judiciais com repercussão na folha de pagamento, considerando os riscos de pagamento de benefícios e vantagens albergados em decisões judiciais não mais vigentes e/ou em duplicidade.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">II. CONSTATAÇÕES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T1">PONTO DE CONTROLE: Existência e consistência de controles internos administrativos quanto à vigência dos efeitos das ações judiciais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<text:span text:style-name="T1">Constatação nº 1 </text:span></text:p>
          </table:table-cell>
          <table:table-cell table:style-name="Table4.A1" office:value-type="string">
            <text:p text:style-name="P13"><text:span text:style-name="T1">Não acompanhamento sistemático das decisões judiciais com reflexo em folha.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5"><text:span text:style-name="T1">Determinação: </text:span></text:p>
            <text:p text:style-name="P5">Regulamentar, conforme sugestão da área auditada, a atividade de <text:span text:style-name="T1">acompanhamento</text:span> das decisões judiciais proferidas em ações em que o Tribunal é réu, bem como aquelas que geram impacto na folha de pagamento, no prazo de 180 (cento e oitenta) dias.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13"><text:span text:style-name="T1">Providências adotadas:</text:span></text:p>
            <text:p text:style-name="P14">A Secretaria de Gestão de Pessoas informou:</text:p>
            <text:p text:style-name="P14">“A Secretaria Geral da Presidência autuou o Proad 3883/2020 com minuta de ato regulamentador, e o processo seguira para a Secretaria de Gestão de Pessoas, a pedido, para sugestões.</text:p>
            <text:p text:style-name="P14">A minuta em tela, compartilhada no <text:span text:style-name="T2">Google Drive</text:span>, fora objeto de sugestões de complementação e devolvida à SGP.”</text:p>
          </table:table-cell>
          <table:covered-table-cell/>
        </table:table-row>
        <table:table-row table:style-name="Table4.1">
          <table:table-cell table:style-name="Table4.A4" table:number-columns-spanned="2" office:value-type="string">
            <text:p text:style-name="P13"><text:span text:style-name="T1">Análise de auditoria:</text:span></text:p>
            <text:p text:style-name="P15">O prazo da recomendação de auditoria não foi observado e o normativo interno para regulamentação do tema ainda se encontra como minuta no Proad 3882/2020. Ressalta-se que a referida minuta foi acostada aos autos em agosto/2020 e somente em janeiro/2022 recebeu sugestões das unidades sobre seu teor.</text:p>
            <text:p text:style-name="P5">Cumpre registrar que no PEI 2021-2026 há previsão expressa de indicador relacionado ao tema, no caso, o Índice de atendimento às deliberações e às recomendações decorrentes de auditoria (IADRDA-JT). </text:p>
            <text:p text:style-name="P5">O referido indicador é um dos utilizados para medir o desempenho do TRT7 no objetivo estratégico de “Promover a integridade e a transparência em relação aos atos de gestão praticados”, que faz parte da perspectiva “Processos Internos”.</text:p>
            <text:p text:style-name="P5">Ressalta-se que a ausência do cumprimento desta recomendação também foi apontada na auditoria sobre abono de permanência realizada em 2021.</text:p>
          </table:table-cell>
          <table:covered-table-cell/>
        </table:table-row>
        <table:table-row table:style-name="Table4.1">
          <table:table-cell table:style-name="Table4.A5" table:number-columns-spanned="2" office:value-type="string">
            <text:p text:style-name="P13"><text:span text:style-name="T1">Recomendação:</text:span></text:p>
            <text:p text:style-name="P15">À Secretaria-Geral da Presidência:</text:p>
            <text:p text:style-name="P15">1 - que submeta a minuta de normativo interno sobre o acompanhamento de ações judiciais com repercussão neste Regional para apreciação da Presidência em caráter de urgência.</text:p>
            <text:p text:style-name="P15">Prazo: 30 dias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<text:span text:style-name="T1">Constatação nº 2 </text:span></text:p>
          </table:table-cell>
          <table:table-cell table:style-name="Table5.A1" office:value-type="string">
            <text:p text:style-name="P13"><text:span text:style-name="T1">Concessão e manutenção de efeito inexistente a comando judicial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5"><text:span text:style-name="T1">Determinação: </text:span></text:p>
            <text:p text:style-name="P5">Acompanhar a ação judicial até o trânsito em julgado.</text:p>
          </table:table-cell>
          <table:covered-table-cell/>
        </table:table-row>
        <table:table-row table:style-name="Table5.1">
          <table:table-cell table:style-name="Table5.A3" table:number-columns-spanned="2" office:value-type="string">
            <text:p text:style-name="P5"><text:span text:style-name="T1">Providências adotadas:</text:span></text:p>
            <text:p text:style-name="P5">A Secretaria de Gestão de Pessoas assim se manifestou:</text:p>
            <text:p text:style-name="P5">“Processo 2004.81.00.023310-0/02 (número antigo), <text:span text:style-name="T3">PJe 0023310-67.2004.4.05.8100</text:span>.</text:p>
            <text:p text:style-name="P5">Conforme se constata no Proad 6727/2018, mediante Acórdão proferido em março/2020, foi dado provimento aos embargos de declaração da parte autora, reconhecendo o direito à concessão da tutela antecipada para restabelecimento do pagamento de proventos em favor do Sr. José Haroldo Guimarães (hoje pensão em favor da viúva).</text:p>
            <text:p text:style-name="P5">Em consulta à tramitação processual, verificamos posterior decisão que negou provimento a embargos de declaração da União e a admissão de Recursos especial e extraordinário interpostos. <text:s/></text:p>
          </table:table-cell>
          <table:covered-table-cell/>
        </table:table-row>
        <table:table-row table:style-name="Table5.1">
          <table:table-cell table:style-name="Table5.A4" table:number-columns-spanned="2" office:value-type="string">
            <text:p text:style-name="P5"><text:span text:style-name="T1">Análise de auditoria:</text:span></text:p>
            <text:p text:style-name="P5">A ação judicial ainda não transitou em julgado, carecendo de acompanhamento de sua tramitação por parte deste Regional. Desse modo, a recomendação permanece. Todavia, acredita-se que, com a normatização interna do tema, incluindo a definição da unidade administrativa responsável pelo referido acompanhamento, a mesma será suprida.</text:p>
          </table:table-cell>
          <table:covered-table-cell/>
        </table:table-row>
        <table:table-row table:style-name="Table5.1">
          <table:table-cell table:style-name="Table5.A5" table:number-columns-spanned="2" office:value-type="string">
            <text:p text:style-name="P5"><text:span text:style-name="T1">Recomendação:</text:span></text:p>
            <text:p text:style-name="P5">A falha constatada neste ponto de controle poderá ser suprida pela normatização integrante da recomendação 1.</text:p>
          </table:table-cell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2"><text:span text:style-name="T1">Constatação nº 3 </text:span></text:p>
          </table:table-cell>
          <table:table-cell table:style-name="Table6.A1" office:value-type="string">
            <text:p text:style-name="P13"><text:span text:style-name="T1">Ausência de definição de parâmetros objetivos para cumprimento das decisões judiciais</text:span></text:p>
          </table:table-cell>
        </table:table-row>
        <table:table-row table:style-name="Table6.1">
          <table:table-cell table:style-name="Table6.A2" table:number-columns-spanned="2" office:value-type="string">
            <text:p text:style-name="P5"><text:span text:style-name="T1">Determinação: </text:span>A falha constatada neste ponto de controle poderá ser suprida pela normatização integrante da recomendação 1.</text:p>
          </table:table-cell>
          <table:covered-table-cell/>
        </table:table-row>
        <table:table-row table:style-name="Table6.1">
          <table:table-cell table:style-name="Table6.A3" table:number-columns-spanned="2" office:value-type="string">
            <text:p text:style-name="P5"><text:span text:style-name="T1">Providências adotadas:</text:span></text:p>
            <text:p text:style-name="P5">A Secretaria de Gestão de Pessoas informou:</text:p>
            <text:p text:style-name="P14">“A Secretaria Geral da Presidência autuou o Proad 3883/2020 com minuta de ato regulamentador, e o processo seguira para a Secretaria de Gestão de Pessoas, a pedido, para sugestões.</text:p>
            <text:p text:style-name="P5">A minuta em tela, compartilhada no <text:span text:style-name="T2">Google Drive</text:span>, fora objeto de sugestões de complementação e devolvida à SGP.</text:p>
            <text:p text:style-name="P5">Dentre as sugestões apresentadas pela SGPe está a definição de parâmetros objetivos para cumprimento das decisões judiciais, por parte da unidade administrativa competente.”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5"><text:span text:style-name="T1">Análise de auditoria:</text:span></text:p>
            <text:p text:style-name="P5">Uma vez que a recomendação da auditoria ainda não foi satisfeita, permanece a constatação e a necessidade de normatização do tema internamente. </text:p>
          </table:table-cell>
          <table:covered-table-cell/>
        </table:table-row>
        <table:table-row table:style-name="Table6.1">
          <table:table-cell table:style-name="Table6.A5" table:number-columns-spanned="2" office:value-type="string">
            <text:p text:style-name="P5"><text:span text:style-name="T1">Recomendação:</text:span></text:p>
            <text:p text:style-name="P5">A falha constatada neste ponto de controle poderá ser suprida pela normatização integrante da recomendação 1.</text:p>
          </table:table-cell>
          <table:covered-table-cell/>
        </table:table-row>
      </table:table>
      <text:p text:style-name="P1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<text:span text:style-name="T1">III - CONCLUSÃO</text:span></text:p>
          </table:table-cell>
        </table:table-row>
      </table:table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8">Seguem pendentes de cumprimento às recomendações exaradas por esta Unidade Técnica, quando da auditoria operacional em epígrafe (Ordem de Serviço TRT7.SCI.SCGP nº 16/2018), fazendo-se necessário dar novo prazo de 30 dias para que, em caráter de urgência, a Secretaria-Geral da Presidência submeta a minuta do normativo interno sobre o acompanhamento de ações judiciais com repercussão neste Regional para apreciação da Presidência.</text:p>
            <text:p text:style-name="P5">Cumpre registrar que no PEI 2021-2026 há previsão expressa de indicador relacionado ao tema, no caso, o Índice de atendimento às deliberações e às recomendações decorrentes de auditoria (IADRDA-JT). O referido indicador é um dos utilizados para medir o desempenho do TRT7 no objetivo estratégico de “Promover a integridade e a transparência em relação aos atos de gestão praticados”, que faz parte da perspectiva “Processos Internos”.</text:p>
          </table:table-cell>
        </table:table-row>
      </table:table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1">Responsável pela Elaboração:</text:span></text:p>
            <text:p text:style-name="P19"><text:span text:style-name="T2">assinado eletronicamente</text:span></text:p>
            <text:p text:style-name="P20"><text:span text:style-name="T1">Thais Evangelista Fernandes Brito <text:s text:c="8"/></text:span></text:p>
            <text:p text:style-name="P10">Analista Judiciária - Área Administrativa</text:p>
          </table:table-cell>
        </table:table-row>
        <table:table-row table:style-name="Table9.2">
          <table:table-cell table:style-name="Table9.A1" office:value-type="string">
            <text:p text:style-name="Standard"><text:span text:style-name="T1">Data: 4/2/2022</text:span></text:p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<text:span text:style-name="T1">Responsável pela Coordenação:</text:span></text:p>
            <text:p text:style-name="P19"><text:span text:style-name="T2">assinado eletronicamente</text:span></text:p>
            <text:p text:style-name="P20"><text:span text:style-name="T1">Maura Cristina Brasil Correia Marinho <text:s text:c="8"/></text:span>Coordenadora de Serviço - SAGPO</text:p>
          </table:table-cell>
          <table:table-cell table:style-name="Table10.B1" office:value-type="string">
            <text:p text:style-name="P1"><text:span text:style-name="T1">Aprovação:</text:span></text:p>
            <text:p text:style-name="P19"><text:span text:style-name="T2">assinado eletronicamente</text:span></text:p>
            <text:p text:style-name="P19"><text:span text:style-name="T1">Michel Cavalcante Pinto</text:span></text:p>
            <text:p text:style-name="P1">Secretário de Auditoria Interna</text:p>
          </table:table-cell>
        </table:table-row>
        <table:table-row table:style-name="Table10.2">
          <table:table-cell table:style-name="Table10.A1" office:value-type="string">
            <text:p text:style-name="Standard"><text:span text:style-name="T1">Data: 7/2/2022</text:span></text:p>
          </table:table-cell>
          <table:table-cell table:style-name="Table10.B1" office:value-type="string">
            <text:p text:style-name="Standard"><text:span text:style-name="T1">Data: 14/2/202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48in" fo:margin-bottom="0.4925in" fo:margin-left="0.9846in" fo:margin-right="1.0181in" style:writing-mode="lr-tb" style:layout-grid-color="#c0c0c0" style:layout-grid-lines="25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398in" fo:margin-left="0in" fo:margin-right="0in" fo:margin-bottom="0.5in" style:dynamic-spacing="true"/>
      </style:header-style>
      <style:footer-style>
        <style:header-footer-properties fo:min-height="0.2571in" fo:margin-left="0in" fo:margin-right="0in" fo:margin-top="0.217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5.4516in" svg:height="1.6075in" draw:z-index="0"><draw:image xlink:href="Pictures/1000020100000823000002643D72EDE9BE1A6A7D.png" xlink:type="simple" xlink:show="embed" xlink:actuate="onLoad" loext:mime-type="image/png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1" meta:paragraph-count="74" meta:word-count="873" meta:character-count="6071" meta:non-whitespace-character-count="5243"/>
    <meta:generator>LibreOfficeDev/6.0.5.2$Linux_X86_64 LibreOffice_project/</meta:generator>
  </office:meta>
</office:document-meta>
</file>